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93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IL, GARI, Action Direc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<text:span text:style-name="T1">Livres MIL, GARI, Action Directe </text:span><text:span text:style-name="T2">thème N°39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style-name="ce1"/>
          <table:table-cell table:number-columns-repeated="1023"/>
        </table:table-row>
        <table:table-row table:style-name="ro6">
          <table:table-cell office:value-type="string" calcext:value-type="string">
            <text:p>Agitazione armata in SPAGNA – MIL, GARI, Gruppi Autonomi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39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ARI - 1974 La solidarité en actes : Enlèvement du banquier Suarez</text:p>
          </table:table-cell>
          <table:table-cell office:value-type="string" calcext:value-type="string">
            <text:p>Ariza Tiburcio et Coudray François</text:p>
          </table:table-cell>
          <table:table-cell office:value-type="string" calcext:value-type="string">
            <text:p>CR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9 A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orna de la Torna </text:p>
          </table:table-cell>
          <table:table-cell office:value-type="string" calcext:value-type="string">
            <text:p>Carlota tolosa (Collectif)</text:p>
          </table:table-cell>
          <table:table-cell office:value-type="string" calcext:value-type="string">
            <text:p>Empuri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39 C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.A.R.I 1974 <text:s/>- Gruppi di Azione Rivoluzionari Internazionalisti</text:p>
          </table:table-cell>
          <table:table-cell office:value-type="string" calcext:value-type="string">
            <text:p>Casa antirep delle api occidentali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39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oles directes. Légitimité, révolte et révolution : Autour d’Action directe 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rati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9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olétaire précaire, Notes et réflexions sur le nouveau sujet de classe</text:p>
          </table:table-cell>
          <table:table-cell office:value-type="string" calcext:value-type="string">
            <text:p>Collectif (Aubron J, Ménigon N, Rouillan JM, Schleicher R)</text:p>
          </table:table-cell>
          <table:table-cell office:value-type="string" calcext:value-type="string">
            <text:p>Acrati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9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alvador Puig Antich. Guerrilla anticapitalista contra el franquismo</text:p>
          </table:table-cell>
          <table:table-cell office:value-type="string" calcext:value-type="string">
            <text:p>Collectif (coordonné par Ricard de Vargas y Golarons)</text:p>
          </table:table-cell>
          <table:table-cell office:value-type="string" calcext:value-type="string">
            <text:p>Descontro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9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alvador Puig Antich. Guérilla anticapitaliste contre le franquisme</text:p>
          </table:table-cell>
          <table:table-cell office:value-type="string" calcext:value-type="string">
            <text:p>Collectif (coordonné par Ricard de Vargas y Golarons)</text:p>
          </table:table-cell>
          <table:table-cell office:value-type="string" calcext:value-type="string">
            <text:p>Editions du Monde Libertaire et 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9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1000 histoire désordonnée du MIL </text:p>
          </table:table-cell>
          <table:table-cell office:value-type="string" calcext:value-type="string">
            <text:p>Cortade André </text:p>
          </table:table-cell>
          <table:table-cell office:value-type="string" calcext:value-type="string">
            <text:p>Dérive 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39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tologia poetica popular a la memoria <text:s/>de Salvador Puig Antich</text:p>
          </table:table-cell>
          <table:table-cell office:value-type="string" calcext:value-type="string">
            <text:p>De Vargas Golarons Ricard</text:p>
          </table:table-cell>
          <table:table-cell office:value-type="string" calcext:value-type="string">
            <text:p>AEP (Ateneu Enciclopedic Popular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9 DE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uvement Ibérique de Libération, mémoires de rebelles</text:p>
          </table:table-cell>
          <table:table-cell office:value-type="string" calcext:value-type="string">
            <text:p>Duhourcq Jean-Claude et Madrigal Antoine</text:p>
          </table:table-cell>
          <table:table-cell office:value-type="string" calcext:value-type="string">
            <text:p>Editions CR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9 DU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uenta atras</text:p>
          </table:table-cell>
          <table:table-cell office:value-type="string" calcext:value-type="string">
            <text:p>Escribano Francesc</text:p>
          </table:table-cell>
          <table:table-cell office:value-type="string" calcext:value-type="string">
            <text:p>Peninsu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9 ES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rrestation</text:p>
          </table:table-cell>
          <table:table-cell office:value-type="string" calcext:value-type="string">
            <text:p>Franck Dan</text:p>
          </table:table-cell>
          <table:table-cell office:value-type="string" calcext:value-type="string">
            <text:p>Grasse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9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ction Directe. Du terrorisme français à l'euroterrorisme</text:p>
          </table:table-cell>
          <table:table-cell office:value-type="string" calcext:value-type="string">
            <text:p>Hamon Alain et Marchand Jean-Charles</text:p>
          </table:table-cell>
          <table:table-cell office:value-type="string" calcext:value-type="string">
            <text:p>Seui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9 H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longue traque d'Action Directe</text:p>
          </table:table-cell>
          <table:table-cell office:value-type="string" calcext:value-type="string">
            <text:p>Jacquard Roland</text:p>
          </table:table-cell>
          <table:table-cell office:value-type="string" calcext:value-type="string">
            <text:p>Albin Miche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9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testation devant les Libertaires du présent et du futur sur la capitulation de 1980</text:p>
          </table:table-cell>
          <table:table-cell office:value-type="string" calcext:value-type="string">
            <text:p>Lutanie Jean-Claude</text:p>
          </table:table-cell>
          <table:table-cell office:value-type="string" calcext:value-type="string">
            <text:p>Editions Lutani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9 LU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i este ano no tocamos la revolucion me aventuro con los caballos salvajes</text:p>
          </table:table-cell>
          <table:table-cell office:value-type="string" calcext:value-type="string">
            <text:p>Pardinas Viladrich Emili</text:p>
          </table:table-cell>
          <table:table-cell office:value-type="string" calcext:value-type="string">
            <text:p>Editions Den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9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tores rouges</text:p>
          </table:table-cell>
          <table:table-cell office:value-type="string" calcext:value-type="string">
            <text:p>Pochon Jean-Pierre</text:p>
          </table:table-cell>
          <table:table-cell office:value-type="string" calcext:value-type="string">
            <text:p>Édition des Équateur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9 PO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l MIL : Una historia politica </text:p>
          </table:table-cell>
          <table:table-cell office:value-type="string" calcext:value-type="string">
            <text:p>Rosés Cordovilla Sergi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9 R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IL : Une histoire politique </text:p>
          </table:table-cell>
          <table:table-cell office:value-type="string" calcext:value-type="string">
            <text:p>Rosés Cordovilla Sergi</text:p>
          </table:table-cell>
          <table:table-cell office:value-type="string" calcext:value-type="string">
            <text:p>Acrati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9 RO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(1). Les jours du début : un automne 1970 à Toulouse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éditions A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9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(2). Le deuil de l'innocence : un jour de septembre 1973 à Barcelone 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éditions 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9 R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(3). La courte saison des GARI : Toulouse 1974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éditions 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9 ROU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ix ans d'Action Directe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Ag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9 ROU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finitif présent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La Différenc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9 ROU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l MIL Puig Antich y los GARI - 1969/1976 <text:s/></text:p>
          </table:table-cell>
          <table:table-cell office:value-type="string" calcext:value-type="string">
            <text:p>Tajuelo Telesforo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9 TAJ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l MIL y Puig Antich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9 TEL 1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IL, GARI, Action Directe'.A6:'Livres MIL, GARI, Action Directe'.AMJ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5:24:13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5:26:45.250000000</dc:date>
    <meta:editing-duration>PT1H5M32S</meta:editing-duration>
    <meta:editing-cycles>17</meta:editing-cycles>
    <meta:generator>LibreOffice/7.0.4.2$Windows_X86_64 LibreOffice_project/dcf040e67528d9187c66b2379df5ea4407429775</meta:generator>
    <meta:document-statistic meta:table-count="1" meta:cell-count="140" meta:object-count="0"/>
  </office:meta>
</office:document-meta>
</file>