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23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asian="24pt" style:font-size-complex="24pt" fo:font-weight="bold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LGBTQ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LGBTQI+</text:span><text:span text:style-name="T2"> thème N°37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4">
          <table:table-cell table:number-columns-repeated="5"/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Identité sexuelle et persécutions</text:p>
          </table:table-cell>
          <table:table-cell table:number-columns-repeated="2" office:value-type="string" calcext:value-type="string">
            <text:p>Amnesty internationa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7 AMN 1</text:p>
          </table:table-cell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Paillettes toxiques et sérum phy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7 ANO 1</text:p>
          </table:table-cell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Vers la plus queer des insurrections</text:p>
          </table:table-cell>
          <table:table-cell office:value-type="string" calcext:value-type="string">
            <text:p>Baroque Fray et Ernelli Tegan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7 BAR 1</text:p>
          </table:table-cell>
          <table:table-cell table:style-name="ce9"/>
          <table:table-cell table:number-columns-repeated="1018"/>
        </table:table-row>
        <table:table-row table:style-name="ro4">
          <table:table-cell office:value-type="string" calcext:value-type="string">
            <text:p>Trois milliards de perve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rati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7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droits des homosexuel-les</text:p>
          </table:table-cell>
          <table:table-cell office:value-type="string" calcext:value-type="string">
            <text:p>Mécary Caroline et De la Pradelle Géraud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7 ME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omosexuelle chez Freud, lesbienne dans le siècle</text:p>
          </table:table-cell>
          <table:table-cell office:value-type="string" calcext:value-type="string">
            <text:p>Rieder Ines et Voigt Diana </text:p>
          </table:table-cell>
          <table:table-cell office:value-type="string" calcext:value-type="string">
            <text:p>Epe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7 RI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nifeste d'une femme trans et autres textes</text:p>
          </table:table-cell>
          <table:table-cell office:value-type="string" calcext:value-type="string">
            <text:p>Serano Julia</text:p>
          </table:table-cell>
          <table:table-cell office:value-type="string" calcext:value-type="string">
            <text:p>Tahin party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7 SER 1</text:p>
          </table:table-cell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LGBTQI'.A9:'Livres LGBTQI'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7:44:33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17:54:35.983000000</dc:date>
    <meta:editing-duration>PT29M1S</meta:editing-duration>
    <meta:editing-cycles>6</meta:editing-cycles>
    <meta:generator>LibreOffice/7.0.4.2$Windows_X86_64 LibreOffice_project/dcf040e67528d9187c66b2379df5ea4407429775</meta:generator>
    <meta:document-statistic meta:table-count="1" meta:cell-count="42" meta:object-count="0"/>
  </office:meta>
</office:document-meta>
</file>